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663 CD BDP)</text:span>, cuyo texto a continuación se transcribe:</text:p>
      <text:p text:style-name="P2"/>
      <text:p text:style-name="P2"/>
      <text:p text:style-name="P9"><text:span text:style-name="T3">“La Cámara de Diputados de la provincia de Santa Fe, vería con agrado que el Poder Ejecutivo a través del organismo correspondiente, proceda a disponer en favor de la ciudad de Firmat, departamento General López, la cantidad de Mil (1,000) toneladas de R.A.P. (Pavimento Asfáltico Reciclado), provenientes de la reparación de la Ruta Provincial N° 93 y que se encuentra depositado en las instalaciones que la Dirección Provincial de Vialidad, tiene en dicha Ciudad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3T10:20:22</dc:date>
    <meta:print-date>2016-05-13T10:20:05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6" meta:character-count="891" meta:non-whitespace-character-count="749"/>
    <meta:user-defined meta:name="Información 1"/>
    <meta:user-defined meta:name="Información 2"/>
    <meta:user-defined meta:name="Información 3"/>
    <meta:user-defined meta:name="Información 4"/>
  </office:meta>
</office:document-meta>
</file>